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het bouwen van een perceelbrug en het plaatsen van een beschoeiing ter plaatse van Vrouwgelenweg 34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am met duiker, het bouwen van een perceelbrug en het plaatsen van een beschoeiing ter plaatse van Vrouwgelenweg 34 te Hendrik-Ido-Ambacht, dossiernummer D0042303.</text:p>
            <text:p text:style-name="common-al">Start bezwaartermijn (6 weken): 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Let op bij ontwerpvergunning en definitief besluit na ontwerp. De standaardtekst is anders! Deze is op te halen via sharepoint (deze zin uiteraard wegh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met duiker, het bouwen van een perceelbrug en het plaatsen van een beschoeiing ter plaatse van Vrouwgelenweg 34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4</meta:user-defined>
    <meta:user-defined meta:name="OVERHEIDop.WsbID/DC.identifier">wsb-2018-7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BT 34</meta:user-defined>
    <meta:user-defined meta:name="OVERHEIDop.woonplaats">Hendrik-Ido-Ambacht</meta:user-defined>
    <meta:user-defined meta:name="OVERHEIDop.straatnaam">Vrouwge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51 427524</meta:user-defined>
    <meta:user-defined meta:name="OVERHEIDop.versieInformatie"/>
  </office:meta>
</office:document-meta>
</file>