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beschoeiing en het graven van watercompensatie ter plaatse van de Emmikhovenseweg 5 te Alm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beschoeiing en het graven van watercompensatie ter plaatse van de Emmikhovenseweg 5 te Almkerk. Zaaknummer: 2018062387. </text:p>
            <text:p text:style-name="common-al">Start bezwaartermijn: 25-07-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852</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52</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52</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een beschoeiing en het graven van watercompensatie ter plaatse van de Emmikhovenseweg 5 te Almke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7</meta:user-defined>
    <meta:user-defined meta:name="OVERHEIDop.publicationIssue">7852</meta:user-defined>
    <meta:user-defined meta:name="OVERHEIDop.WsbID/DC.identifier">wsb-2018-785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86</meta:user-defined>
    <meta:user-defined meta:name="OVERHEIDop.woonplaats">Almkerk</meta:user-defined>
    <meta:user-defined meta:name="OVERHEIDop.straatnaam">Emmikhovens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5623 420079</meta:user-defined>
    <meta:user-defined meta:name="OVERHEIDop.versieInformatie"/>
  </office:meta>
</office:document-meta>
</file>