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otenlift aan de bestaande damwand gelegen in een insteekhaven ter plaatse van Uranusstraat 60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otenlift aan de bestaande damwand gelegen in een insteekhaven ter plaatse van Uranusstraat 60 te Hardinxveld- Giessendam. Zaaknummer: 2017211833.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otenlift aan de bestaande damwand gelegen in een insteekhaven ter plaatse van Uranusstraat 60 te Hardinxveld- 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85</meta:user-defined>
    <meta:user-defined meta:name="OVERHEIDop.WsbID/DC.identifier">wsb-2018-7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VN 131</meta:user-defined>
    <meta:user-defined meta:name="OVERHEIDop.woonplaats">Hardinxveld-Giessendam</meta:user-defined>
    <meta:user-defined meta:name="OVERHEIDop.straatnaam">Uranu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281 426313</meta:user-defined>
    <meta:user-defined meta:name="OVERHEIDop.versieInformatie"/>
  </office:meta>
</office:document-meta>
</file>