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in en bij oppervlaktewaterlichamen ten noorden van Waargelder 1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A, het graven van oppervlaktewaterlichamen, het aanbrengen van beschoeiing, het aanbrengen van verhard oppervlak, het aanbrengen van uitstroomvoorzieningen van twee wadi’s en het aanbrengen van een uitstroomvoorziening van een overstortleiding afkomstig van het verbeterd gescheiden stelsel in een oppervlaktewaterlichaam met een natuurfunctie KRW, ten noorden van Waargelder 1 in Veenendaal. </text:p>
            <text:p text:style-name="common-al">De vergunning is verzonden op 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7 augustus 2018 tot en met 17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text:p>
            <text:p text:style-name="common-al"/>
            <text:p text:style-name="last-al">Het nummer van de vergunning is 1051420/13054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4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in en bij oppervlaktewaterlichamen ten noorden van Waargelder 1 in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49</meta:user-defined>
    <meta:user-defined meta:name="OVERHEIDop.WsbID/DC.identifier">wsb-2018-7849</meta:user-defined>
    <meta:user-defined meta:name="OVERHEID.TaxonomieBeleidsagenda/OVERHEID.category">Natuur en milieu | Organisatie en beleid</meta:user-defined>
    <meta:user-defined meta:name="OVERHEIDop.referentienummer">1051420/1305432</meta:user-defined>
    <meta:user-defined meta:name="DCTERMS.abstract">Dempen oppervlaktewaterlichaam A, graven oppervlaktewaterlichamen, beschoeiing, verhard oppervlak, uitstroomvoorzieningen twee wadi’s en  uitstroomvoorziening van overstortleiding afkomstig van verbeterd gescheiden stelsel in oppervlaktewaterlichaam met natuurfunctie KRW.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TH 1</meta:user-defined>
    <meta:user-defined meta:name="OVERHEIDop.woonplaats">Veenendaal</meta:user-defined>
    <meta:user-defined meta:name="OVERHEIDop.straatnaam">Waardgeld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9036</meta:user-defined>
    <meta:user-defined meta:name="OVERHEID.EPSG28992/DC.spatial">165417 450280</meta:user-defined>
    <meta:user-defined meta:name="OVERHEIDop.versieInformatie"/>
  </office:meta>
</office:document-meta>
</file>