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940 het aanbrengen en hebben van een duiker ter plaatse van Hazenpad 1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augustus 2018 een vergunning verleend aan Groencentrum de Veense Bukker voor het aanbrengen en hebben van een duiker Ø 800 mm in een overige watergang (breder dan 8 m), ter plaatse van het Hazenpad 1 te Roelofarendsveen.</text:p>
            <text:p text:style-name="common-al"/>
            <text:p text:style-name="common-al">De stukken liggen tot en met 13 september 2018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84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4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4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940 het aanbrengen en hebben van een duiker ter plaatse van Hazenpad 1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7848</meta:user-defined>
    <meta:user-defined meta:name="OVERHEIDop.WsbID/DC.identifier">wsb-2018-784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1AA 1</meta:user-defined>
    <meta:user-defined meta:name="OVERHEIDop.woonplaats">Roelofarendsveen</meta:user-defined>
    <meta:user-defined meta:name="OVERHEIDop.straatnaam">Hazenpa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940|exb-2018-49031</meta:user-defined>
    <meta:user-defined meta:name="OVERHEID.EPSG28992/DC.spatial">102143 467538</meta:user-defined>
    <meta:user-defined meta:name="OVERHEIDop.versieInformatie"/>
  </office:meta>
</office:document-meta>
</file>