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09 het onttrekken van grondwater nabij het Sigmaplantsoen en de Deltaweg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ugustus 2018 een vergunning verleend aan Bouwcombinatie De Leidse Schans voor het naar verwachting in de periode van 27 augustus 2018 tot en met 27 februari 2019 onttrekken van freatisch grondwater en grondwater uit het 1e watervoerende pakket (spanningsbemaling) met een maximaal debiet van 65 m3/uur en een totaal debiet van circa 280.800 m3 voor het drooghouden en ter voorkoming van het opbarsten van de bodem van de bouwput in verband met de realisatie van een half-verdiepte parkeerkelder onder bouwblok A Yours in het kader van het project ‘De Leidse Schans” nabij het Sigmaplantsoen en de Deltaweg te Leiden.</text:p>
            <text:p text:style-name="common-al"/>
            <text:p text:style-name="common-al">De stukken liggen tot en met 13 sept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4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4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4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09 het onttrekken van grondwater nabij het Sigmaplantsoen en de Deltaweg te Le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47</meta:user-defined>
    <meta:user-defined meta:name="OVERHEIDop.WsbID/DC.identifier">wsb-2018-78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21KT 85</meta:user-defined>
    <meta:user-defined meta:name="OVERHEIDop.woonplaats">Leiden</meta:user-defined>
    <meta:user-defined meta:name="OVERHEIDop.straatnaam">Omegaplantso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09|exb-2018-49030</meta:user-defined>
    <meta:user-defined meta:name="OVERHEID.EPSG28992/DC.spatial">93805 462233</meta:user-defined>
    <meta:user-defined meta:name="OVERHEIDop.versieInformatie"/>
  </office:meta>
</office:document-meta>
</file>