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46 diverse werkzaamheden ter plaatse van Perceel C6608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8 een vergunning verleend aan Gemeente Zoetermeer voor </text:p>
            <text:p text:style-name="common-al">a. het aanleggen en hebben van een dam met duiker Ø 600 mm in de kern- en beschermingszone van een primaire watergang;</text:p>
            <text:p text:style-name="common-al">b. het dempen van 52 m² primair oppervlaktewater;</text:p>
            <text:p text:style-name="common-al">c. het graven van 207 m² primair oppervlaktewater in kwetsbaar kwelgebied;</text:p>
            <text:p text:style-name="common-al">d. het instellen van een seizoensgebonden waterpeil ten behoeve van een in te richten  weidevogelgebied,</text:p>
            <text:p text:style-name="common-al">een en ander ter plaatse van Perceel C6608 in Zoetermeer.</text:p>
            <text:p text:style-name="common-al"/>
            <text:p text:style-name="common-al">De stukken liggen tot en met 14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46 diverse werkzaamheden ter plaatse van Perceel C6608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7846</meta:user-defined>
    <meta:user-defined meta:name="OVERHEIDop.WsbID/DC.identifier">wsb-2018-78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46|exb-2018-49029</meta:user-defined>
    <meta:user-defined meta:name="OVERHEID.EPSG28992/DC.spatial">90636 453916</meta:user-defined>
    <meta:user-defined meta:name="OVERHEIDop.versieInformatie"/>
  </office:meta>
</office:document-meta>
</file>