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47 het tijdelijk aanleggen van een dam met duiker ter hoogte van de Bloemendaalseweg 16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ugustus 2018 een vergunning verleend aan Kruiswijk Groep B.V. voor het tijdelijk, tot uiterlijk 29 maart 2019, aanleggen en hebben van een dam, circa 30 m2, met duiker Ø 1000 mm, lengte 8 m, in een hoofdwatergang ter hoogte van Bloemendaalseweg 16 in Waddinxveen.</text:p>
            <text:p text:style-name="common-al"/>
            <text:p text:style-name="common-al">De stukken liggen tot en met 14 september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3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4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4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4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47 het tijdelijk aanleggen van een dam met duiker ter hoogte van de Bloemendaalseweg 16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7845</meta:user-defined>
    <meta:user-defined meta:name="OVERHEIDop.WsbID/DC.identifier">wsb-2018-78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41LE 16</meta:user-defined>
    <meta:user-defined meta:name="OVERHEIDop.woonplaats">Waddinxveen</meta:user-defined>
    <meta:user-defined meta:name="OVERHEIDop.straatnaam">Bloemendaal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47|exb-2018-49028</meta:user-defined>
    <meta:user-defined meta:name="OVERHEID.EPSG28992/DC.spatial">107170 449963</meta:user-defined>
    <meta:user-defined meta:name="OVERHEIDop.versieInformatie"/>
  </office:meta>
</office:document-meta>
</file>