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86 diverse werkzaamheden ter hoogte van Meerpolder 1a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8 een vergunning verleend aan Dijkencombi B.V. voor </text:p>
            <text:p text:style-name="common-al">a.         het aanleggen en hebben van een dam met duiker in de Ringsloot van de Zoetermeerse      Meerpolder in de kern- en beschermingszone van de waterkeringen langs de Ringsloot, </text:p>
            <text:p text:style-name="common-al">b.         het betreden van de kernzone van de waterkering van de Drooggemaakte Grote polder      met een kraan met een maximaal gewicht van 35 ton,</text:p>
            <text:p text:style-name="common-al">een en ander ter plaatse van Kadastraal perceel: gemeente Stompwijk, sectie D, nummer 1516 ter hoogte van Meerpolder 1A in Leidschendam.</text:p>
            <text:p text:style-name="common-al"/>
            <text:p text:style-name="common-al">De stukken liggen tot en met 13 septem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4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86 diverse werkzaamheden ter hoogte van Meerpolder 1a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7843</meta:user-defined>
    <meta:user-defined meta:name="OVERHEIDop.WsbID/DC.identifier">wsb-2018-78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7PA 1</meta:user-defined>
    <meta:user-defined meta:name="OVERHEIDop.woonplaats">Zoetermeer</meta:user-defined>
    <meta:user-defined meta:name="OVERHEIDop.straatnaam">Meer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86|exb-2018-49024</meta:user-defined>
    <meta:user-defined meta:name="OVERHEID.EPSG28992/DC.spatial">91158 454848</meta:user-defined>
    <meta:user-defined meta:name="OVERHEIDop.versieInformatie"/>
  </office:meta>
</office:document-meta>
</file>