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74 het aanleggen van verharding ter plaatse van Bankijkerweg 10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ugustus 2018 een vergunning verleend aan H.H. van Egmond BV voor het aanleggen van circa 7300 m² verharding waarbij het afstromende hemelwater via een alternatieve waterberging wordt geloosd op de boezem van Rijnland, ter plaatse van Bankijkerweg 10 in Rijnsburg.</text:p>
            <text:p text:style-name="common-al"/>
            <text:p text:style-name="common-al">De stukken liggen tot en met 14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3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4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4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4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74 het aanleggen van verharding ter plaatse van Bankijkerweg 10 te Rijns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7842</meta:user-defined>
    <meta:user-defined meta:name="OVERHEIDop.WsbID/DC.identifier">wsb-2018-78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31MH 10</meta:user-defined>
    <meta:user-defined meta:name="OVERHEIDop.woonplaats">Rijnsburg</meta:user-defined>
    <meta:user-defined meta:name="OVERHEIDop.straatnaam">Bankijk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74|exb-2018-49022</meta:user-defined>
    <meta:user-defined meta:name="OVERHEID.EPSG28992/DC.spatial">91438 467885</meta:user-defined>
    <meta:user-defined meta:name="OVERHEIDop.versieInformatie"/>
  </office:meta>
</office:document-meta>
</file>