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Besluit aangepast schutregime voor drie Delflandse sluizen</text:p>
      <text:section text:name="regeling_id1-3-2" text:style-name="regeling">
        <text:section text:name="aanhef_id1-3-2-1" text:style-name="aanhef">
          <text:section text:name="preambule_id1-3-2-1-1" text:style-name="preambule">
            <text:p text:style-name="al">Dijkgraaf en hoogheemraden van het Hoogheemraadschap van Delfland delen mee dat vanwege de aanhoudende droogte en de hierdoor toenemende verzilting van de Delftse Schie en de Vlaardinger Vaart, alsmede vanwege de beperkte beschikbaarheid van zoet water in het Delflands beheergebied het noodzakelijk is om maatregelen te nemen om de indringing van zout en verzilt water te beperken. </text:p>
            <text:p text:style-name="al">
            <text:span text:style-name="nadrukvet"/>
          </text:p>
            <text:p text:style-name="al"/>
            <text:p text:style-name="al">
            <text:span text:style-name="nadrukvet">Wettelijk kader</text:span>
          </text:p>
            <text:list text:style-name="id1-3-2-1-1-5">
              <text:list-item text:style-override="id1-3-2-1-1-5-1">
                <text:number>-</text:number>
                <text:p text:style-name="al">Gelet op artikel 96, eerste lid, juncto artikel 56 van de Waterschapswet;</text:p>
              </text:list-item>
              <text:list-item text:style-override="id1-3-2-1-1-5-2">
                <text:number>-</text:number>
                <text:p text:style-name="al">Gelet op artikel 5.30 van de Waterwet;</text:p>
              </text:list-item>
              <text:list-item text:style-override="id1-3-2-1-1-5-3">
                <text:number>-</text:number>
                <text:p text:style-name="al">Gelet op art. 3, derde lid, van het Reglement van Bestuur voor het Hoogheemraadschap van Delfland waarin de zorg voor de toepassing van de Scheepvaartverkeerswet aan Delfland is opgedragen;</text:p>
              </text:list-item>
              <text:list-item text:style-override="id1-3-2-1-1-5-4">
                <text:number>-</text:number>
                <text:p text:style-name="al">Gelet op de artikelen 2, eerste en derde lid, 3, eerste lid, 4, eerste lid, onderdelen b en c en 6, eerste en derde lid van de Scheepvaartverkeerswet;</text:p>
              </text:list-item>
              <text:list-item text:style-override="id1-3-2-1-1-5-5">
                <text:number>-</text:number>
                <text:p text:style-name="al">Gelet op artikel 10, aanhef en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list-item>
            </text:list>
            <text:p text:style-name="al"/>
            <text:p text:style-name="al">
            <text:span text:style-name="nadrukvet">Maatregel:</text:span>
          </text:p>
            <text:p text:style-name="al">De volgende beperkingen worden opgelegd voor het schutten voor de scheepvaart:</text:p>
            <text:list text:style-name="id1-3-2-1-1-9">
              <text:list-item text:style-override="id1-3-2-1-1-9-1">
                <text:number>1.</text:number>
                <text:p text:style-name="al">
                <text:span text:style-name="nadrukvet">Parksluizen</text:span>, twee schutsluizen tussen de Parkhaven aan de Nieuwe maas en de Coolhaven aan de Delfshavense Schie te Rotterdam. Voor deze sluizen geldt een beperkt schutregime. Het schutten van alle vaartuigen is alleen toegestaan wanneer de waterstand op de Nieuwe Waterweg lager is dan -0,10 m NAP. Dit houdt in dat er per 24 uur twee perioden zijn met laagtij van circa 6 uur waarop schutten is toegestaan. </text:p>
              </text:list-item>
              <text:list-item text:style-override="id1-3-2-1-1-9-2">
                <text:number>2.</text:number>
                <text:p text:style-name="al">
                <text:span text:style-name="nadrukvet">Buitensluis, </text:span>tussen de Voorhaven en de Buitenhaven te Schiedam. Voor deze sluis geldt een beperkt schutregime. Het schutten van alle vaartuigen is alleen toegestaan wanneer de waterstand op de Nieuwe Waterweg lager is dan -0.10 m NAP. Dit houdt in dat er per 24 uur twee perioden zijn met laagtij van circa 6 uur waarop schutten is toegestaan. </text:p>
              </text:list-item>
              <text:list-item text:style-override="id1-3-2-1-1-9-3">
                <text:number>3.</text:number>
                <text:p text:style-name="al">
                <text:span text:style-name="nadrukvet">Vlaardinger Driesluizen, </text:span>Volledige stremming voor al het vaarverkeer. </text:p>
              </text:list-item>
            </text:list>
            <text:p text:style-name="al">
            <text:span text:style-name="nadrukvet">Duur maatregel</text:span>
          </text:p>
            <text:p text:style-name="al">De beperking dan wel stremming voor het vaarverkeer gaat in op zaterdag 4 augustus 2018 om 24:00 uur en blijft van kracht zolang dat vanwege de waterkwaliteit noodzakelijk is. </text:p>
            <text:p text:style-name="al"/>
            <text:p text:style-name="al">
            <text:span text:style-name="nadrukvet">Afweging voor deze maatregel</text:span>
          </text:p>
            <text:p text:style-name="al">Bij het schutten van schepen bij voornoemde sluizen komt veel water met een hoog zoutgehalte vanuit de Nieuwe Waterweg het gebied van Delfland in. In normale omstandigheden wordt verzilting tegengegaan door het watersysteem door te spoelen met zoet water. Door de aanhoudende droogte en de dalende aanvoer van zoet water is nu juist een gebrek aan zoetwater. Gevolg hiervan is dat de zoutgehalten in delen van het watersysteem van Delfland oplopen. Doel van deze maatregel is dus het voorkomen of beperken van schade door het scheepvaartverkeer aan de waterhuishouding, waaronder in dit specifieke geval de verslechtering van de waterkwaliteit (artikel 3 lid 1, sub c Scheepvaartverkeerswet).</text:p>
            <text:p text:style-name="al">Voor meer informatie kunt u contact opnemen met het Klant Contact Centrum: 015 – 260 8108.  </text:p>
            <text:p text:style-name="al"/>
            <text:p text:style-name="al">Delfland, 2 augustus 2018</text:p>
          </text:section>
        </text:section>
        <text:section text:name="regeling-tekst_id1-3-2-2" text:style-name="regeling-tekst"/>
        <text:section text:name="regeling-sluiting_id1-3-2-3" text:style-name="regeling-sluiting">
          <text:section text:name="ondertekening_id1-3-2-3-1">
            <text:p>Dijkgraaf en Hoogheemraden van Delfland,</text:p>
            <text:p><text:span text:style-name="deze">Namens deze,</text:span></text:p>
            <text:p><text:span text:style-name="ondertekening_naam"><text:span text:style-name="voornaam">Mevrouw mr. A.I. </text:span><text:span text:style-name="achternaam">Kooiman</text:span></text:span></text:p>
            <text:p><text:span text:style-name="functie">de Secretaris, loco </text:span></text:p>
          </text:section>
          <text:section text:name="ondertekening_id1-3-2-3-2">
            <text:p><text:span text:style-name="functie">Mevrouw drs. A.C.J. Jans RC</text:span></text:p>
            <text:p><text:span text:style-name="functie">de Dijkgraaf, loc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4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aangepast schutregime voor drie Delflandse sl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841</meta:user-defined>
    <meta:user-defined meta:name="OVERHEIDop.WsbID/DC.identifier">wsb-2018-7841</meta:user-defined>
    <meta:user-defined meta:name="OVERHEID.TaxonomieBeleidsagenda/OVERHEID.category">Openbare orde en veiligheid | Organisatie en beleid</meta:user-defined>
    <meta:user-defined meta:name="OVERHEID.Waterschap/DC.spatial">Hoogheemraadschap van Delfland</meta:user-defined>
    <meta:user-defined meta:name="DC.source">artikel 96 van de Waterschapswet;1.0:c:BWBR0005108&amp;artikel=96&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aangepast schutregime Delfland.pdf|exb-2018-49019</meta:user-defined>
    <meta:user-defined meta:name="OVERHEIDop.versieInformatie"/>
  </office:meta>
</office:document-meta>
</file>