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het aanbrengen en hebben van een tijdelijke gronddam  in de waterloop WL06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aterschap Vechtstromen voor het aanbrengen en hebben van een tijdelijke gronddam  in de waterloop WL06356, naast de RWZI Heng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5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4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het aanbrengen en hebben van een tijdelijke gronddam  in de waterloop WL063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40</meta:user-defined>
    <meta:user-defined meta:name="OVERHEIDop.WsbID/DC.identifier">wsb-2018-78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6</meta:user-defined>
    <meta:user-defined meta:name="OVERHEIDop.woonplaats">Hengelo</meta:user-defined>
    <meta:user-defined meta:name="OVERHEIDop.straatnaam">Westermaatsfiets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9017</meta:user-defined>
    <meta:user-defined meta:name="OVERHEID.EPSG28992/DC.spatial">249138 477857</meta:user-defined>
    <meta:user-defined meta:name="OVERHEIDop.versieInformatie"/>
  </office:meta>
</office:document-meta>
</file>