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afrastering ter plaatse van Tuinstraat 2, 4, 6 en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afrastering ter plaatse van Tuinstraat 2, 4, 6 en 8 te Beuningen, zaaknummer 2017147277. </text:p>
            <text:p text:style-name="common-al">Start bezwaartermijn: 1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afrastering ter plaatse van Tuinstraat 2, 4, 6 en 8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84</meta:user-defined>
    <meta:user-defined meta:name="OVERHEIDop.WsbID/DC.identifier">wsb-2018-7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51ZK</meta:user-defined>
    <meta:user-defined meta:name="OVERHEIDop.woonplaats">Weurt</meta:user-defined>
    <meta:user-defined meta:name="OVERHEIDop.straatnaam">Tui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796 429965</meta:user-defined>
    <meta:user-defined meta:name="OVERHEIDop.versieInformatie"/>
  </office:meta>
</office:document-meta>
</file>