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tmarsum, het vervangen en hebben van een brug en het aanleggen en hebben van diverse uitwateringsbuizen ter plaatse van waterloop WL00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Openluchtmuseum Ootmarsum voor het vervangen en hebben van een brug en het aanleggen en hebben van diverse uitwateringsbuizen ter plaatse van waterloop WL00398 op het terrein van het Openluchtmuseum Ootmarsum.</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54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 augustus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3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3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3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tmarsum, het vervangen en hebben van een brug en het aanleggen en hebben van diverse uitwateringsbuizen ter plaatse van waterloop WL0039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39</meta:user-defined>
    <meta:user-defined meta:name="OVERHEIDop.WsbID/DC.identifier">wsb-2018-78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31CV 34</meta:user-defined>
    <meta:user-defined meta:name="OVERHEIDop.woonplaats">Ootmarsum</meta:user-defined>
    <meta:user-defined meta:name="OVERHEIDop.straatnaam">Oldenzaalse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49014</meta:user-defined>
    <meta:user-defined meta:name="OVERHEID.EPSG28992/DC.spatial">257734 491702</meta:user-defined>
    <meta:user-defined meta:name="OVERHEIDop.versieInformatie"/>
  </office:meta>
</office:document-meta>
</file>