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amwand en steigers, ter hoogte van Straatweg 40, 3621 BN Breukelen - AGV - WN2018-0044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damwand en steigers, ter hoogte van Straatweg 40, 3621 BN Breukelen.</text:p>
            <text:p text:style-name="tussenkopcur">Inzien van de stukken</text:p>
            <text:p text:style-name="common-al">Vanaf 7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J. van Gilst, telefoon 06 5169 1926. Als u daarbij ons zaaknummer WN2018-004480 vermeldt, kunnen wij u sneller helpen.</text:p>
            <text:p text:style-name="common-al"/>
            <text:p text:style-name="last-al">Amsterdam, 7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3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3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3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damwand en steigers, ter hoogte van Straatweg 40, 3621 BN Breukelen - AGV - WN2018-00448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38</meta:user-defined>
    <meta:user-defined meta:name="OVERHEIDop.WsbID/DC.identifier">wsb-2018-78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BN 40</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9004</meta:user-defined>
    <meta:user-defined meta:name="OVERHEIDop.externeBijlage">Bijlage 1|exb-2018-49005</meta:user-defined>
    <meta:user-defined meta:name="OVERHEID.EPSG28992/DC.spatial">129754 463363</meta:user-defined>
    <meta:user-defined meta:name="OVERHEIDop.versieInformatie"/>
  </office:meta>
</office:document-meta>
</file>