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938 diverse werkzaamheden ter plaatse van de B-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18 een besluit genomen voor het uitvoeren van ontgravingen in verband met het vervangen en hebben van een ondergrondse dieseltank en het aanbrengen, tijdelijk hebben en weer wegnemen van de verticale bemaling op een diepte van meer dan 1,50 m min maaiveld in de bodem in kwetsbaar kwelgebied in de Haarlemmermeerpolder ter plaatse van de B-pier te Schiphol.</text:p>
            <text:p text:style-name="common-al"/>
            <text:p text:style-name="common-al">De stukken liggen tot en met 13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 augustus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3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938 diverse werkzaamheden ter plaatse van de B-Pier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35</meta:user-defined>
    <meta:user-defined meta:name="OVERHEIDop.WsbID/DC.identifier">wsb-2018-78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CE 315</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38|exb-2018-48980</meta:user-defined>
    <meta:user-defined meta:name="OVERHEID.EPSG28992/DC.spatial">112158 479910</meta:user-defined>
    <meta:user-defined meta:name="OVERHEIDop.versieInformatie"/>
  </office:meta>
</office:document-meta>
</file>