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4093 verleende vergunning voor leggen kabel waarbij thv Aart de Gelderlaan en Mesdaglaan 12 de waterkering en een waterloop via een bestaande mantelbuis wordt gekruis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3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4093 verleende vergunning voor leggen kabel waarbij thv Aart de Gelderlaan en Mesdaglaan 12 de waterkering en een waterloop via een bestaande mantelbuis wordt gekruist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834</meta:user-defined>
    <meta:user-defined meta:name="OVERHEIDop.WsbID/DC.identifier">wsb-2018-7834</meta:user-defined>
    <meta:user-defined meta:name="OVERHEID.TaxonomieBeleidsagenda/OVERHEID.category">Ruimte en infrastructuur | Organisatie en beleid</meta:user-defined>
    <meta:user-defined meta:name="DCTERMS.abstract">leggen kabel waarbij thv Aart de Gelderlaan en Mesdaglaan 12 de waterkering en een waterloop via een bestaande mantelbuis wordt gekruist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665.884 515714.437</meta:user-defined>
    <meta:user-defined meta:name="OVERHEIDop.versieInformatie"/>
  </office:meta>
</office:document-meta>
</file>