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amwanden en gronddammen, Lotus in Krimpen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8941, 2 augustus 2018) het aanbrengen en behouden van damwanden en het tijdelijk hebben van zes gronddammen nabij de Lotus te Krimpen aan den IJss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833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3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3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damwanden en gronddammen, Lotus in Krimpen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7833</meta:user-defined>
    <meta:user-defined meta:name="OVERHEIDop.WsbID/DC.identifier">wsb-2018-78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5TH 4</meta:user-defined>
    <meta:user-defined meta:name="OVERHEIDop.woonplaats">Krimpen aan den IJssel</meta:user-defined>
    <meta:user-defined meta:name="OVERHEIDop.straatnaam">Lotus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629 437462</meta:user-defined>
    <meta:user-defined meta:name="OVERHEIDop.versieInformatie"/>
  </office:meta>
</office:document-meta>
</file>