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aanleggen van een gasleiding en het aanleggen en plaatsen van een eindmof van een elektriciteitskabel aan de Zwolsedijk 5 in Hasselt. (<text:span text:style-name="nadrukcur">dossiernummer Z/17/015956; verzenddatum 29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wolsedijk 5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83</meta:user-defined>
    <meta:user-defined meta:name="OVERHEIDop.WsbID/DC.identifier">wsb-2018-7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E 5</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33 508882</meta:user-defined>
    <meta:user-defined meta:name="OVERHEIDop.versieInformatie"/>
  </office:meta>
</office:document-meta>
</file>