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952 het uitvoeren van ontgravingen in het kader van de realisatie van het nieuwbouwplan Lincolnpark fase 1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8 een besluit genomen voor het uitvoeren van ontgravingen tot op een diepte van maximaal  N.A.P. min 7,30 m in kwetsbaar kwelgebied in de Haarlemmermeerpolder in verband met het bouwrijp maken en de aanleg van riolering in het kader van de realisatie van het nieuwbouwplan Lincolnpark fase 1 te Hoofddorp.</text:p>
            <text:p text:style-name="common-al"/>
            <text:p text:style-name="common-al">De stukken liggen tot en met 13 sept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2 augustus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2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2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952 het uitvoeren van ontgravingen in het kader van de realisatie van het nieuwbouwplan Lincolnpark fase 1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826</meta:user-defined>
    <meta:user-defined meta:name="OVERHEIDop.WsbID/DC.identifier">wsb-2018-78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PX 75</meta:user-defined>
    <meta:user-defined meta:name="OVERHEIDop.woonplaats">Hoofddorp</meta:user-defined>
    <meta:user-defined meta:name="OVERHEIDop.straatnaam">Dirk Stor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952|exb-2018-48950</meta:user-defined>
    <meta:user-defined meta:name="OVERHEID.EPSG28992/DC.spatial">106340 478200</meta:user-defined>
    <meta:user-defined meta:name="OVERHEIDop.versieInformatie"/>
  </office:meta>
</office:document-meta>
</file>