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twee middenspanningskabels en het leggen van negen middenspanningskabels bij waterkeringen en een watergang op de locatie nabij Provincialeweg Oost 52 in Haastrecht (HDSR300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negen middenspanningskabels in de zone waterstaatswerk van een regionale waterkering en in de beschermingszone van een primaire watergang op de locatie nabij Provincialeweg Oost 52 in Haastrecht in de gemeenten Krimpenerwaard en Oudewater (code HDSR30094). Dit besluit is verzonden op 2 augustus 2018.</text:p>
            <text:p text:style-name="tussenkopcur">
            <text:span text:style-name="nadrukvet">Ter inzage </text:span>
          </text:p>
            <text:p text:style-name="common-al">U kunt de vergunning en de bijbehorende stukken inzien van 7 augustus 2018 tot en met 1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2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2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twee middenspanningskabels en het leggen van negen middenspanningskabels bij waterkeringen en een watergang op de locatie nabij Provincialeweg Oost 52 in Haastrecht (HDSR300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25</meta:user-defined>
    <meta:user-defined meta:name="OVERHEIDop.WsbID/DC.identifier">wsb-2018-7825</meta:user-defined>
    <meta:user-defined meta:name="OVERHEID.TaxonomieBeleidsagenda/OVERHEID.category">Ruimte en infrastructuur | Organisatie en beleid</meta:user-defined>
    <meta:user-defined meta:name="OVERHEIDop.referentienummer">HDSR 30094</meta:user-defined>
    <meta:user-defined meta:name="DCTERMS.abstract">Watervergunning voor het verwijderen van twee middenspanningskabels en het leggen van negen middenspanningskabels bij waterkeringen en een watergang op de locatie nabij Provincialeweg Oost 52 in Haas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G</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094|exb-2018-48946</meta:user-defined>
    <meta:user-defined meta:name="OVERHEIDop.externeBijlage">Bijlage HDSR30094 - Tekening|exb-2018-48947</meta:user-defined>
    <meta:user-defined meta:name="OVERHEIDop.externeBijlage">Bijlage HDSR30094 - Tekening|exb-2018-48948</meta:user-defined>
    <meta:user-defined meta:name="OVERHEID.EPSG28992/DC.spatial">115180 447287</meta:user-defined>
    <meta:user-defined meta:name="OVERHEIDop.versieInformatie"/>
  </office:meta>
</office:document-meta>
</file>