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uiker nabij de Drie Dorpen Polder te Aerd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uiker </text:p>
            <text:p text:style-name="common-al">Locatie: Drie Dorpen Polder te Aerdt, watergang Aerdtse Wetering</text:p>
            <text:p text:style-name="common-al">Zaaknummer: WRIJVERG-2-95775</text:p>
            <text:p text:style-name="common-al">Datum bekendmaking beschikking: 30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2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uiker nabij de Drie Dorpen Polder te Aerd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22</meta:user-defined>
    <meta:user-defined meta:name="OVERHEIDop.WsbID/DC.identifier">wsb-2018-78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3KC 25</meta:user-defined>
    <meta:user-defined meta:name="OVERHEIDop.woonplaats">Aerdt</meta:user-defined>
    <meta:user-defined meta:name="OVERHEIDop.straatnaam">Aerdt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3250 434283</meta:user-defined>
    <meta:user-defined meta:name="OVERHEIDop.versieInformatie"/>
  </office:meta>
</office:document-meta>
</file>