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in Dinxpe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text:p>
            <text:p text:style-name="common-al">Locatie: watergang Rietstapper W.L. in Dinxperlo</text:p>
            <text:p text:style-name="common-al">Zaaknummer: WRIJVERG-2-95032</text:p>
            <text:p text:style-name="common-al">Datum bekendmaking beschikking: 30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2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uiker in Dinxper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21</meta:user-defined>
    <meta:user-defined meta:name="OVERHEIDop.WsbID/DC.identifier">wsb-2018-78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91</meta:user-defined>
    <meta:user-defined meta:name="OVERHEIDop.woonplaats">Dinxperlo</meta:user-defined>
    <meta:user-defined meta:name="OVERHEIDop.straatnaam">Lage Heur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0367 431973</meta:user-defined>
    <meta:user-defined meta:name="OVERHEIDop.versieInformatie"/>
  </office:meta>
</office:document-meta>
</file>