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883 het aanbrengen van kabels en mantelbuizen ter plaatse van de Prins Hendrik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8 een besluit genomen voor het middels een open sleuf aanbrengen en hebben van laag- en middenspanningskabels en mantelbuizen PE 100 SDR 11 op een diepte van 1,0 meter minus maaiveld een en ander ter plaatse van Prins Hendrikstraat te Alphen aan den Rijn.</text:p>
            <text:p text:style-name="common-al"/>
            <text:p text:style-name="common-al">De stukken liggen tot en met 13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2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2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2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883 het aanbrengen van kabels en mantelbuizen ter plaatse van de Prins Hendrikstraat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820</meta:user-defined>
    <meta:user-defined meta:name="OVERHEIDop.WsbID/DC.identifier">wsb-2018-78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5AK 38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83|exb-2018-48941</meta:user-defined>
    <meta:user-defined meta:name="OVERHEID.EPSG28992/DC.spatial">105593 459416</meta:user-defined>
    <meta:user-defined meta:name="OVERHEIDop.versieInformatie"/>
  </office:meta>
</office:document-meta>
</file>