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2 dammen met duiker nabij Babberichseweg 30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2 dammen met duiker.</text:p>
            <text:p text:style-name="common-al">Locatie: Babberichseweg 30-32 Zevenaar</text:p>
            <text:p text:style-name="common-al">Zaaknummer: WRIJVERG-2-94943</text:p>
            <text:p text:style-name="common-al">Datum bekendmaking beschikking: 30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1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2 dammen met duiker nabij Babberichseweg 30 in Zeven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19</meta:user-defined>
    <meta:user-defined meta:name="OVERHEIDop.WsbID/DC.identifier">wsb-2018-78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5JV 32</meta:user-defined>
    <meta:user-defined meta:name="OVERHEIDop.woonplaats">Zevenaar</meta:user-defined>
    <meta:user-defined meta:name="OVERHEIDop.straatnaam">Babberich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3597 436644</meta:user-defined>
    <meta:user-defined meta:name="OVERHEIDop.versieInformatie"/>
  </office:meta>
</office:document-meta>
</file>