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plaatsen van een bouwbord aan de Kapperallee in Eef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plaatsen van een bouwbord</text:p>
            <text:p text:style-name="common-al">Locatie: langs het Afleidingskanaal van de Berkel t.h.v. de Kapperallee in Eefde</text:p>
            <text:p text:style-name="common-al">Zaaknummer: WRIJVERG-2-94910</text:p>
            <text:p text:style-name="common-al">Datum bekendmaking beschikking: 30 jul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1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1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1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plaatsen van een bouwbord aan de Kapperallee in Eef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816</meta:user-defined>
    <meta:user-defined meta:name="OVERHEIDop.WsbID/DC.identifier">wsb-2018-78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11</meta:user-defined>
    <meta:user-defined meta:name="OVERHEIDop.woonplaats">Eefde</meta:user-defined>
    <meta:user-defined meta:name="OVERHEIDop.straatnaam">Almen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3589 463641</meta:user-defined>
    <meta:user-defined meta:name="OVERHEIDop.versieInformatie"/>
  </office:meta>
</office:document-meta>
</file>