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watergang, leggen van 3 dammen met duiker en plaatsen van afrastering nabij de Grevinkweg in Winterswijk-Medd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een watergang, leggen van 3 dammen met duiker en plaatsen van afrastering</text:p>
            <text:p text:style-name="common-al">Locatie: Grevinkweg/Eibergseweg in Winterswijk-Meddo</text:p>
            <text:p text:style-name="common-al">Zaaknummer: WRIJVERG-2-93980</text:p>
            <text:p text:style-name="common-al">Datum bekendmaking beschikking: 30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1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een watergang, leggen van 3 dammen met duiker en plaatsen van afrastering nabij de Grevinkweg in Winterswijk-Medd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14</meta:user-defined>
    <meta:user-defined meta:name="OVERHEIDop.WsbID/DC.identifier">wsb-2018-78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4AV 6</meta:user-defined>
    <meta:user-defined meta:name="OVERHEIDop.woonplaats">Winterswijk Meddo</meta:user-defined>
    <meta:user-defined meta:name="OVERHEIDop.straatnaam">Grevin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5273 448387</meta:user-defined>
    <meta:user-defined meta:name="OVERHEIDop.versieInformatie"/>
  </office:meta>
</office:document-meta>
</file>