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9 expositie zuilen op de flaneersteiger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9 expositie zuilen</text:p>
            <text:p text:style-name="common-al">Locatie: de flaneersteiger aan de Oude IJssel in Doetinchem</text:p>
            <text:p text:style-name="common-al">Zaaknummer: WRIJVERG-2-90658</text:p>
            <text:p text:style-name="common-al">Datum bekendmaking beschikking: 30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1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9 expositie zuilen op de flaneersteiger in Doet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13</meta:user-defined>
    <meta:user-defined meta:name="OVERHEIDop.WsbID/DC.identifier">wsb-2018-78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meta:user-defined>
    <meta:user-defined meta:name="OVERHEIDop.woonplaats">Doetinchem</meta:user-defined>
    <meta:user-defined meta:name="OVERHEIDop.straatnaam">De Bl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819 442036</meta:user-defined>
    <meta:user-defined meta:name="OVERHEIDop.versieInformatie"/>
  </office:meta>
</office:document-meta>
</file>