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tonnen erfafscheiding aan de Kloosterstraat 3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tonnen erfafscheiding.</text:p>
            <text:p text:style-name="common-al">Locatie: Kloosterstraat 3 in Varsseveld</text:p>
            <text:p text:style-name="common-al">Zaaknummer: WRIJVERG-2-78184</text:p>
            <text:p text:style-name="common-al">Datum bekendmaking beschikking: 30 juli 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1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1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een betonnen erfafscheiding aan de Kloosterstraat 3 in Varss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6</meta:user-defined>
    <meta:user-defined meta:name="OVERHEIDop.publicationIssue">7812</meta:user-defined>
    <meta:user-defined meta:name="OVERHEIDop.WsbID/DC.identifier">wsb-2018-781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CN 3</meta:user-defined>
    <meta:user-defined meta:name="OVERHEIDop.woonplaats">Varsseveld</meta:user-defined>
    <meta:user-defined meta:name="OVERHEIDop.straatnaam">Klooster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29537 439403</meta:user-defined>
    <meta:user-defined meta:name="OVERHEIDop.versieInformatie"/>
  </office:meta>
</office:document-meta>
</file>