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verlengen van een duiker ter plaatse van Molenstraat 44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verlengen van een duiker ter plaatse van Molenstraat 44 te Ophemert. Zaaknummer: 2017212144. </text:p>
            <text:p text:style-name="common-al">Start bezwaartermijn: 11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verlengen van een duiker ter plaatse van Molenstraat 44 te Op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81</meta:user-defined>
    <meta:user-defined meta:name="OVERHEIDop.WsbID/DC.identifier">wsb-2018-7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61AD</meta:user-defined>
    <meta:user-defined meta:name="OVERHEIDop.woonplaats">Ophemert</meta:user-defined>
    <meta:user-defined meta:name="OVERHEIDop.straatnaam">Mol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5574 428775</meta:user-defined>
    <meta:user-defined meta:name="OVERHEIDop.versieInformatie"/>
  </office:meta>
</office:document-meta>
</file>