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tremming Snelle Sluis, gemeente Zuidplas.</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Schieland en de Krimpenerwaard delen mee dat vanwege een dringende omstandigheid van voorbijgaande aard stremming van het vaarwegverkeer noodzakelijk is. </text:p>
            <text:p text:style-name="common-al">Gelet op het reglement van bestuur voor het hoogheemraadschap van Schieland en de Krimpenerwaard; </text:p>
            <text:p text:style-name="common-al">Gelet op artikel 96, in samenhang met 56 van de Waterschapswet; </text:p>
            <text:p text:style-name="common-al">Gelet op artikel 5.30 van de Waterwet </text:p>
            <text:p text:style-name="common-al">Gelet op de artikelen 2, eerste lid, 4, eerste lid, onderdelen b en c, 6, eerste en derde lid van de Scheepvaartverkeerswet; </text:p>
            <text:p text:style-name="common-al">Gelet op artikel 10 onder c &lt;bij een andere dringende omstandigheid van voorbijgaande aard&gt; van het Besluit administratieve bepalingen scheepvaartverkeer; </text:p>
            <text:p text:style-name="common-al">Is vanwege de aanhoudende droogte en toenemende verzilting van de Hollandse IJssel geen doorvaart mogelijk in de verbindingsvaart tussen de Ringvaart van de Zuidplaspolder en de Hollandse IJssel in de gemeente Zuidplas, ter hoogte van de zogeheten Snelle Sluis. </text:p>
            <text:p text:style-name="common-al">De stremming van de Snelle Sluis is aangevangen op 28 juli 2018 0.00 uur en blijft van kracht tot het zoutgehalte in de Hollandse IJssel voldoende is afgenomen. </text:p>
            <text:p text:style-name="common-al">In aanvulling op het bovenstaande zal dagelijks enkele malen doorvaart door de Snelle Sluis mogelijk zijn. De tijden van deze zogenaamde schutvensters worden aangegeven ter plaatse van de Snelle Sluis en op de website van HHSK, www.hhsk.nl. </text:p>
            <text:p text:style-name="common-al">Voor inlichtingen kunt u zich wenden tot het Hoogheemraadschap van Schieland en de Krimpenerwaard, Maasboulevard 123, 3063 GK Rotterdam, tel. 010 - 4537200. </text:p>
            <text:p text:style-name="common-al">Rotterdam, 2 augustus 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804</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04</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04</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tremming Snelle Sluis, gemeente Zuidpla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6</meta:user-defined>
    <meta:user-defined meta:name="OVERHEIDop.publicationIssue">7804</meta:user-defined>
    <meta:user-defined meta:name="OVERHEIDop.WsbID/DC.identifier">wsb-2018-7804</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Waterschap/DC.spatial">Hoogheemraadschap van Schieland en de Krimpenerwaar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op.versieInformatie"/>
  </office:meta>
</office:document-meta>
</file>