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graven en weer terugbrengen van grond voor het uitvoeren van een bodemsanering nabij Veerstraat 140 te Wagenin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ontgraven en weer terugbrengen van grond binnen de kern- en beschermingszones A en B van de primaire waterkering (Grebbedijk) voor het uitvoeren van een bodemsanering nabij Veerstraat 140 te Wageningen. </text:p>
            <text:p text:style-name="common-al">De vergunning is verzonden op 2 augustus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7 augustus 2018 tot en met 17 septem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text:p>
            <text:p text:style-name="last-al">Het nummer van de vergunning is 1039579/130512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803</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03</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03</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ontgraven en weer terugbrengen van grond voor het uitvoeren van een bodemsanering nabij Veerstraat 140 te Wage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803</meta:user-defined>
    <meta:user-defined meta:name="OVERHEIDop.WsbID/DC.identifier">wsb-2018-7803</meta:user-defined>
    <meta:user-defined meta:name="OVERHEID.TaxonomieBeleidsagenda/OVERHEID.category">Natuur en milieu | Organisatie en beleid</meta:user-defined>
    <meta:user-defined meta:name="OVERHEIDop.referentienummer">1039579/1305124</meta:user-defined>
    <meta:user-defined meta:name="DCTERMS.abstract">Het ontgraven en weer terugbrengen van grond binnen de kern- en beschermingszones A en B van de primaire waterkering (Grebbedijk) voor het uitvoeren van een bodemsanering nabij Veerstraat 140 te Wagen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01DZ 136</meta:user-defined>
    <meta:user-defined meta:name="OVERHEIDop.woonplaats">Wageningen</meta:user-defined>
    <meta:user-defined meta:name="OVERHEIDop.straatnaam">Veerstraat</meta:user-defined>
    <meta:user-defined meta:name="OVERHEID.PostcodeHuisnummer/OVERHEIDop.postcodeHuisnummer">6701DZ 140</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48898</meta:user-defined>
    <meta:user-defined meta:name="OVERHEID.EPSG28992/DC.spatial">174618 441906</meta:user-defined>
    <meta:user-defined meta:name="OVERHEID.EPSG28992/DC.spatial">174627 441902</meta:user-defined>
    <meta:user-defined meta:name="OVERHEIDop.versieInformatie"/>
  </office:meta>
</office:document-meta>
</file>