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weg en een dam met duiker aan de Wieldrechste Zeedijk ter hoogte van nr. 36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uitweg en een dam met duiker aan de Wieldrechste Zeedijk ter hoogte van nr. 36 te Dordrecht, dossiernummer D0041649.</text:p>
            <text:p text:style-name="common-al">Start bezwaartermijn (6 weken): 2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0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uitweg en een dam met duiker aan de Wieldrechste Zeedijk ter hoogte van nr. 36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02</meta:user-defined>
    <meta:user-defined meta:name="OVERHEIDop.WsbID/DC.identifier">wsb-2018-78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KT 36</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457 419942</meta:user-defined>
    <meta:user-defined meta:name="OVERHEIDop.versieInformatie"/>
  </office:meta>
</office:document-meta>
</file>