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korten van een bestaande duiker nabij de Troelstraweg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korten van een bestaande duiker, nabij de Troelstraweg te Dordrecht dossiernummer D0041487.</text:p>
            <text:p text:style-name="common-al">Start bezwaartermijn (6 weken): 2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0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korten van een bestaande duiker nabij de Troelstraweg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00</meta:user-defined>
    <meta:user-defined meta:name="OVERHEIDop.WsbID/DC.identifier">wsb-2018-7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meta:user-defined>
    <meta:user-defined meta:name="OVERHEIDop.woonplaats">Dordrecht</meta:user-defined>
    <meta:user-defined meta:name="OVERHEIDop.straatnaam">Troelstra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835 422890</meta:user-defined>
    <meta:user-defined meta:name="OVERHEIDop.versieInformatie"/>
  </office:meta>
</office:document-meta>
</file>