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schuur ter plaatse van Langedijkstraat 12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staande schuur ter plaatse van Langedijkstraat 12 te Ammerzoden. Zaaknummer: 2017208935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staande schuur ter plaatse van Langedijkstraat 12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0</meta:user-defined>
    <meta:user-defined meta:name="OVERHEIDop.WsbID/DC.identifier">wsb-2018-7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AR</meta:user-defined>
    <meta:user-defined meta:name="OVERHEIDop.woonplaats">Ammerzoden</meta:user-defined>
    <meta:user-defined meta:name="OVERHEIDop.straatnaam">Langedij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073 417543</meta:user-defined>
    <meta:user-defined meta:name="OVERHEIDop.versieInformatie"/>
  </office:meta>
</office:document-meta>
</file>