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611 verleende vergunning voor de aanleg van een uitkijkpunt op de Zaandammerdijk ten zuiden van huisnummer 3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8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611 verleende vergunning voor de aanleg van een uitkijkpunt op de Zaandammerdijk ten zuiden van huisnummer 3 in De W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78</meta:user-defined>
    <meta:user-defined meta:name="OVERHEIDop.WsbID/DC.identifier">wsb-2018-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N 3</meta:user-defined>
    <meta:user-defined meta:name="OVERHEIDop.woonplaats">De Waal</meta:user-defined>
    <meta:user-defined meta:name="OVERHEIDop.straatnaam">Zaa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848 566988</meta:user-defined>
    <meta:user-defined meta:name="OVERHEIDop.versieInformatie"/>
  </office:meta>
</office:document-meta>
</file>