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olkerakweg 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8731 ingevolge de Keur waterschap Brabantse Delta 2015 bekend gemaakt op 2 augustus 2018 voor het hebben en onderhouden van een tuin (hieronder wordt verstaan: beplanting/bomen) tot aan de insteek van een a-water zonder bouwwerken , een permanent bouwwerk (kas), een overig bouwwerk (tank) en hekwerken haaks op een a-water ter hoogte van Volkerakweg 1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 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9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olkerakweg 1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99</meta:user-defined>
    <meta:user-defined meta:name="OVERHEIDop.WsbID/DC.identifier">wsb-2018-77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J 1</meta:user-defined>
    <meta:user-defined meta:name="OVERHEIDop.woonplaats">Heijningen</meta:user-defined>
    <meta:user-defined meta:name="OVERHEIDop.straatnaam">Volkera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731|exb-2018-48892</meta:user-defined>
    <meta:user-defined meta:name="OVERHEID.EPSG28992/DC.spatial">86938 408686</meta:user-defined>
    <meta:user-defined meta:name="OVERHEIDop.versieInformatie"/>
  </office:meta>
</office:document-meta>
</file>