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vervangen van de walmuur van de kademuur tussen de Krom Boomssloot en de Oudeschans aan de onevenzijde, ter hoogte van Recht Boomssloot 87, 1011 CX Amsterdam - AGV - WN2018-0052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5244 en betreft een wijziging van de vergunning voor het vervangen van de walmuur van de kademuur tussen de Krom Boomssloot en de Oudeschans aan de onevenzijde, ter hoogte van Recht Boomssloot 87, 1011 CX Amsterdam.</text:p>
            <text:p text:style-name="tussenkopcur">Inzien van de stukken</text:p>
            <text:p text:style-name="common-al">Vanaf 6 augustus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F.H. van Dijk, telefoon 06-12055609 van de afdeling Vergunningen, Toezicht en Handhaving van Waternet. Als u daarbij ons zaaknummer WN2018-005244 vermeldt, kunnen wij u sneller helpen.</text:p>
            <text:p text:style-name="common-al"/>
            <text:p text:style-name="last-al">Amsterdam, 6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9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9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vervangen van de walmuur van de kademuur tussen de Krom Boomssloot en de Oudeschans aan de onevenzijde, ter hoogte van Recht Boomssloot 87, 1011 CX Amsterdam - AGV - WN2018-0052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98</meta:user-defined>
    <meta:user-defined meta:name="OVERHEIDop.WsbID/DC.identifier">wsb-2018-77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CW 69</meta:user-defined>
    <meta:user-defined meta:name="OVERHEIDop.woonplaats">Amsterdam</meta:user-defined>
    <meta:user-defined meta:name="OVERHEIDop.straatnaam">Recht Boomssloo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8-48889</meta:user-defined>
    <meta:user-defined meta:name="OVERHEID.EPSG28992/DC.spatial">122063 487265</meta:user-defined>
    <meta:user-defined meta:name="OVERHEIDop.versieInformatie"/>
  </office:meta>
</office:document-meta>
</file>