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vernieuwen van een riool, ter hoogte van Groeneweg 1, 1381 CM Weesp - AGV - WN2018-0045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4545 en betreft een wijziging van de vergunning met kenmerk W-17.02119 voor het vernieuwen van een riool, ter hoogte van Groeneweg 1, 1381 CM Weesp.</text:p>
            <text:p text:style-name="tussenkopcur">Inzien van de stukken</text:p>
            <text:p text:style-name="common-al">Vanaf 6 augustus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Voor meer informatie kunt u terecht bij M.J. van Gilst, telefoon 06 5169 1926 van de afdeling Vergunningen, Toezicht en Handhaving van Waternet. Als u daarbij ons zaaknummer WN2018-004545 vermeldt, kunnen wij u sneller helpen.</text:p>
            <text:p text:style-name="common-al"/>
            <text:p text:style-name="last-al">Amsterdam, 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9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vernieuwen van een riool, ter hoogte van Groeneweg 1, 1381 CM Weesp - AGV - WN2018-0045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97</meta:user-defined>
    <meta:user-defined meta:name="OVERHEIDop.WsbID/DC.identifier">wsb-2018-77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CM 3</meta:user-defined>
    <meta:user-defined meta:name="OVERHEIDop.woonplaats">Weesp</meta:user-defined>
    <meta:user-defined meta:name="OVERHEIDop.straatnaam">Groen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48888</meta:user-defined>
    <meta:user-defined meta:name="OVERHEID.EPSG28992/DC.spatial">131379 479821</meta:user-defined>
    <meta:user-defined meta:name="OVERHEIDop.versieInformatie"/>
  </office:meta>
</office:document-meta>
</file>