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Winterdijk 22 te Sprang-Capelle.</text:p>
      <text:section text:name="zakelijke-mededeling_id1-3-2" text:style-name="zakelijke-mededeling">
        <text:section text:name="zakelijke-mededeling-tekst_id1-3-2-1" text:style-name="zakelijke-mededeling-tekst">
          <text:section text:name="tekst_id1-3-2-1-1" text:style-name="tekst">
            <text:p text:style-name="common-al">Besluitnummer 18UTP02243 ingevolge de Keur waterschap Brabantse Delta 2015 bekend gemaakt op 1 augustus 2018 voor het aanleggen van drainage in de zonering van een compartimenteringskering en in attentiegebied op de locatie Winterdijk 22 te Sprang-Capelle.</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 augustus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6 augustus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7795</text:span><text:line-break/><text:date style:data-style-name="dag" text:fixed="true" text:date-value="2018-08-06"/><text:line-break/><text:date style:data-style-name="jaar" text:fixed="true" text:date-value="2018-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795</text:span><text:date style:data-style-name="nicedate" text:fixed="true" text:date-value="2018-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795</text:span><text:date style:data-style-name="nicedate" text:fixed="true" text:date-value="2018-08-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Winterdijk 22 te Sprang-Capelle.</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8-06</meta:user-defined>
    <meta:user-defined meta:name="OVERHEIDop.publicationIssue">7795</meta:user-defined>
    <meta:user-defined meta:name="OVERHEIDop.WsbID/DC.identifier">wsb-2018-7795</meta:user-defined>
    <meta:user-defined meta:name="OVERHEID.TaxonomieBeleidsagenda/OVERHEID.category">Ruimte en infrastructuur | Organisatie en beleid</meta:user-defined>
    <meta:user-defined meta:name="OVERHEIDop.referentienummer">WBD18-05310</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5161PH 22</meta:user-defined>
    <meta:user-defined meta:name="OVERHEIDop.woonplaats">Sprang-Capelle</meta:user-defined>
    <meta:user-defined meta:name="OVERHEIDop.straatnaam">Winterdijk</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P02243|exb-2018-48861</meta:user-defined>
    <meta:user-defined meta:name="OVERHEID.EPSG28992/DC.spatial">128310 411399</meta:user-defined>
    <meta:user-defined meta:name="OVERHEIDop.versieInformatie"/>
  </office:meta>
</office:document-meta>
</file>