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652 diverse werkzaamheden ter hoogte van Oostvliet-, Hof- en Spekpolder  binnen de gemeente  Le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 augustus 2018 een vergunning verleend aan Comol 5 V.O.F. voor </text:p>
            <text:p text:style-name="common-al">•           het gedurende maximaal 10 maanden na startdatum onttrekken van freatisch grondwater      door middel van open bemaling, aangevuld met verticale filterbemaling in de      tussenzandlaag vanuit de deklaag, met een opstartdebiet van maximaal 30 m³ per uur en      maximaal 5 m³ per uur als stationair debiet en een maximaal totaal debiet van circa      55.000 m³;</text:p>
            <text:p text:style-name="common-al">•           het gedurende maximaal 10 maanden na startdatum door middel van spanningsbemaling      onttrekken van grondwater uit het 1e watervoerende pakket met een opstartdebiet van      maximaal 600 m³ per uur en maximaal 500 m³ per uur als stationair debiet en een      maximaal totaal debiet van 3.070.000 m³;</text:p>
            <text:p text:style-name="common-al">•           het door middel van retourbemalingen terugbrengen van het onttrokken grondwater met      een opstartdebiet van maximaal  600 m³ per uur en maximaal 500 m³ per uur als      stationair debiet en een maximaal totaal debiet van 3.070.000 m³ in de bodem in het 1e      watervoerende pakket;</text:p>
            <text:p text:style-name="common-al">•           het eenmalig lozen van bouwkuipwater uit een bouwkuip, na afloop van het      uithardingsproces bij het toepassen van onderwaterbeton, met een maximaal debiet van      400 m³ per uur en een maximaal totaal debiet van 25.000 m³ op een primair </text:p>
            <text:p text:style-name="common-al">    oppervlaktewater;</text:p>
            <text:p text:style-name="common-al">Een en ander vindt plaats in het kader van de aanleg van de Rijnlandroute. Onderdeel van deze te realiseren N434 van de A4 naar de A44 is het aanleggen van de Toerit Oost van de verdiepte ligging aan de oostzijde van het tracé. Dit is gelegen in de Oostvliet-, Hof- en Spekpolder  binnen de gemeente  Leiden.</text:p>
            <text:p text:style-name="common-al"/>
            <text:p text:style-name="common-al">De stukken liggen tot en met 12 september 2018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L. Elst van de afdeling Vergunningverlening &amp; Handhaving, telefoon 071-3063464.</text:p>
            <text:p text:style-name="common-al"/>
            <text:p text:style-name="common-al">Leiden, 1 augustus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793</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93</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93</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652 diverse werkzaamheden ter hoogte van Oostvliet-, Hof- en Spekpolder  binnen de gemeente  Lei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6</meta:user-defined>
    <meta:user-defined meta:name="OVERHEIDop.publicationIssue">7793</meta:user-defined>
    <meta:user-defined meta:name="OVERHEIDop.WsbID/DC.identifier">wsb-2018-779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66</meta:user-defined>
    <meta:user-defined meta:name="OVERHEIDop.woonplaats">Leidschendam</meta:user-defined>
    <meta:user-defined meta:name="OVERHEIDop.straatnaam">Weegbree</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652|exb-2018-48859</meta:user-defined>
    <meta:user-defined meta:name="OVERHEID.EPSG28992/DC.spatial">92160 460036</meta:user-defined>
    <meta:user-defined meta:name="OVERHEIDop.versieInformatie"/>
  </office:meta>
</office:document-meta>
</file>