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ndweg Oost nabij Seringenlaan 13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159 ingevolge de Keur waterschap Brabantse Delta 2015 bekend gemaakt op 24 juli 2018 voor het aanleggen van een fietsbrug over een a-water ter hoogte van de Rondweg Oost nabij Seringenlaan 132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 6 augustus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ndweg Oost nabij Seringenlaan 132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2</meta:user-defined>
    <meta:user-defined meta:name="OVERHEIDop.WsbID/DC.identifier">wsb-2018-7792</meta:user-defined>
    <meta:user-defined meta:name="OVERHEID.TaxonomieBeleidsagenda/OVERHEID.category">Ruimte en infrastructuur | Organisatie en beleid</meta:user-defined>
    <meta:user-defined meta:name="OVERHEIDop.referentienummer">WBD18-049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KW 132</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59|exb-2018-48851</meta:user-defined>
    <meta:user-defined meta:name="OVERHEID.EPSG28992/DC.spatial">80947 398971</meta:user-defined>
    <meta:user-defined meta:name="OVERHEIDop.versieInformatie"/>
  </office:meta>
</office:document-meta>
</file>