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04 het verlagen van een vloer in een bestaand gebouw en daarbij het versterken van de fundering  ter plaatse van Wilhelminalaan 21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8 een vergunning verleend voor het verlagen van een vloer in een bestaand gebouw en daarbij het versterken van de fundering in de kern- en beschermingszone van de regionale waterkering, een en ander ter plaatse van Wilhelminalaan 21 te Zwanenburg.</text:p>
            <text:p text:style-name="common-al"/>
            <text:p text:style-name="common-al">De stukken liggen tot en met 12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9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9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04 het verlagen van een vloer in een bestaand gebouw en daarbij het versterken van de fundering  ter plaatse van Wilhelminalaan 21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790</meta:user-defined>
    <meta:user-defined meta:name="OVERHEIDop.WsbID/DC.identifier">wsb-2018-77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1TX 20</meta:user-defined>
    <meta:user-defined meta:name="OVERHEIDop.woonplaats">Zwanenburg</meta:user-defined>
    <meta:user-defined meta:name="OVERHEIDop.straatnaam">Wilhelmi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04|exb-2018-48844</meta:user-defined>
    <meta:user-defined meta:name="OVERHEID.EPSG28992/DC.spatial">111432 488446</meta:user-defined>
    <meta:user-defined meta:name="OVERHEIDop.versieInformatie"/>
  </office:meta>
</office:document-meta>
</file>