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ouden van een mountainbikewedstrijd ter plaatse van Voorstraat 46 te Groot- 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houden van een mountainbikewedstrijd ter plaatse van Voorstraat 46 te Groot- Ammers. Zaaknummer: 2017211922. </text:p>
            <text:p text:style-name="common-al">Start bezwaartermijn: 11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houden van een mountainbikewedstrijd ter plaatse van Voorstraat 46 te Groot- 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79</meta:user-defined>
    <meta:user-defined meta:name="OVERHEIDop.WsbID/DC.identifier">wsb-2018-7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AK</meta:user-defined>
    <meta:user-defined meta:name="OVERHEIDop.woonplaats">Groot-Ammers</meta:user-defined>
    <meta:user-defined meta:name="OVERHEIDop.straatnaam">Voo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5836 437447</meta:user-defined>
    <meta:user-defined meta:name="OVERHEIDop.versieInformatie"/>
  </office:meta>
</office:document-meta>
</file>