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voor de tijdelijke situatie om de Maasdeltatunnel te realiseren aan de Botlekweg te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werkzaamheden voor de tijdelijke situatie om de Maasdeltatunnel te realiseren aan de Botlekweg te Rozenburg, dossiernummer D0042594.</text:p>
            <text:p text:style-name="common-al">Start bezwaartermijn (6 weken): 17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8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voor de tijdelijke situatie om de Maasdeltatunnel te realiseren aan de Botlekweg te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9</meta:user-defined>
    <meta:user-defined meta:name="OVERHEIDop.WsbID/DC.identifier">wsb-2018-7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88 435885</meta:user-defined>
    <meta:user-defined meta:name="OVERHEIDop.versieInformatie"/>
  </office:meta>
</office:document-meta>
</file>