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46 diverse werkzaamheden ter hoogte van Hanepoel 162 te Zwaan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8 een vergunning verleend aan Granveen Ontwikkeling B.V. voor </text:p>
            <text:p text:style-name="common-al">a. het aanbrengen en hebben van een nieuwe stuw en hoogwatervoorziening;</text:p>
            <text:p text:style-name="common-al">b. het aanbrengen en hebben (en / of aanpassen) van een duiker; </text:p>
            <text:p text:style-name="common-al">c. het aanpassen van twee inlaatvoorzieningen binnen de kern- en beschermingszone van de regionale kering;</text:p>
            <text:p text:style-name="common-al">d. het verwijderen van verharding en opstallen en het bouwen en hebben van woningen binnen de beschermingszone van de regionale kering;</text:p>
            <text:p text:style-name="common-al">e. het graven en hebben van 724 m2 overig water binnen een kwetsbaar kwelgebied;</text:p>
            <text:p text:style-name="common-al">f. het versneld afvoeren van hemelwater als gevolg van het aanbrengen en hebben van 5248 m² extra verhard oppervlak;</text:p>
            <text:p text:style-name="common-al">een en ander ter hoogte van Hanepoel 162 te Zwaanshoek in gemeente Haarlemmermeer.</text:p>
            <text:p text:style-name="common-al">Maatwerk besluit genomen voor het graven tot circa 2 m minus maaiveld, aanbrengen en hebben van riolering en drainage binnen een kwetsbaar kwelgebied ter hoogte van Hanepoel 162 te Zwaanshoek in gemeente Haarlemmermeer.</text:p>
            <text:p text:style-name="common-al"/>
            <text:p text:style-name="common-al">De stukken liggen tot en met 12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46 diverse werkzaamheden ter hoogte van Hanepoel 162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787</meta:user-defined>
    <meta:user-defined meta:name="OVERHEIDop.WsbID/DC.identifier">wsb-2018-77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N 162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6|exb-2018-48836</meta:user-defined>
    <meta:user-defined meta:name="OVERHEID.EPSG28992/DC.spatial">102293 481292</meta:user-defined>
    <meta:user-defined meta:name="OVERHEIDop.versieInformatie"/>
  </office:meta>
</office:document-meta>
</file>