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tijdelijk keetterrein aan de Kanaalweg Oostzijde nabij de Braberseweg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richten van een tijdelijk keetterrein aan de Kanaalweg Oostzijde nabij de Braberseweg in Hellevoetsluis, dossiernummer D0041711.</text:p>
            <text:p text:style-name="common-al">Start bezwaartermijn (6 weken): 17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8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een tijdelijk keetterrein aan de Kanaalweg Oostzijde nabij de Braberseweg in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86</meta:user-defined>
    <meta:user-defined meta:name="OVERHEIDop.WsbID/DC.identifier">wsb-2018-7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LP 6</meta:user-defined>
    <meta:user-defined meta:name="OVERHEIDop.woonplaats">Hellevoetsluis</meta:user-defined>
    <meta:user-defined meta:name="OVERHEIDop.straatnaam">Ampèr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531 428792</meta:user-defined>
    <meta:user-defined meta:name="OVERHEIDop.versieInformatie"/>
  </office:meta>
</office:document-meta>
</file>