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distributie drinkwaterleiding en mantelbuis aan Oud-Cromstrijensedijk OZ 105 te Klaa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verwijderen van distributie drinkwaterleiding en mantelbuis aan Oud-Cromstrijensedijk OZ 105 te Klaaswaal, dossiernummer D0041807.</text:p>
            <text:p text:style-name="common-al">Start bezwaartermijn (6 weken): 16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8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an distributie drinkwaterleiding en mantelbuis aan Oud-Cromstrijensedijk OZ 105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4</meta:user-defined>
    <meta:user-defined meta:name="OVERHEIDop.WsbID/DC.identifier">wsb-2018-77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N 105</meta:user-defined>
    <meta:user-defined meta:name="OVERHEIDop.woonplaats">Klaaswaal</meta:user-defined>
    <meta:user-defined meta:name="OVERHEIDop.straatnaam">Oud-Cromstrijensedijk O.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41 420284</meta:user-defined>
    <meta:user-defined meta:name="OVERHEIDop.versieInformatie"/>
  </office:meta>
</office:document-meta>
</file>