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nemen en leggen van een vuilwaterriool en hemelwaterriool, ter hoogte van Tom Schreursweg 14, 1067 MC Amsterdam - AGV - WN2018-0020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nemen en leggen van een vuilwaterriool en hemelwaterriool, ter hoogte van Tom Schreursweg 14, 1067 MC Amsterdam.</text:p>
            <text:p text:style-name="tussenkopcur">Inzien van de stukken</text:p>
            <text:p text:style-name="common-al">Vanaf 6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18-002031 vermeldt, kunnen wij u sneller helpen.</text:p>
            <text:p text:style-name="common-al"/>
            <text:p text:style-name="last-al">Amsterdam, 6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8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8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nemen en leggen van een vuilwaterriool en hemelwaterriool, ter hoogte van Tom Schreursweg 14, 1067 MC Amsterdam - AGV - WN2018-0020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781</meta:user-defined>
    <meta:user-defined meta:name="OVERHEIDop.WsbID/DC.identifier">wsb-2018-77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7MC 10</meta:user-defined>
    <meta:user-defined meta:name="OVERHEIDop.woonplaats">Amsterdam</meta:user-defined>
    <meta:user-defined meta:name="OVERHEIDop.straatnaam">Tom Schreur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Advies|exb-2018-48812</meta:user-defined>
    <meta:user-defined meta:name="OVERHEIDop.externeBijlage">Notitie|exb-2018-48813</meta:user-defined>
    <meta:user-defined meta:name="OVERHEIDop.externeBijlage">Onderzoeksrapport|exb-2018-48814</meta:user-defined>
    <meta:user-defined meta:name="OVERHEIDop.externeBijlage">Watervergunning|exb-2018-48815</meta:user-defined>
    <meta:user-defined meta:name="OVERHEIDop.externeBijlage">Tekening 1|exb-2018-48816</meta:user-defined>
    <meta:user-defined meta:name="OVERHEIDop.externeBijlage">Tekening 2|exb-2018-48817</meta:user-defined>
    <meta:user-defined meta:name="OVERHEIDop.externeBijlage">Tekening 3|exb-2018-48818</meta:user-defined>
    <meta:user-defined meta:name="OVERHEIDop.externeBijlage">Tekening 4|exb-2018-48819</meta:user-defined>
    <meta:user-defined meta:name="OVERHEIDop.externeBijlage">Tekening 5|exb-2018-48820</meta:user-defined>
    <meta:user-defined meta:name="OVERHEID.EPSG28992/DC.spatial">113933 488415</meta:user-defined>
    <meta:user-defined meta:name="OVERHEIDop.versieInformatie"/>
  </office:meta>
</office:document-meta>
</file>