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verwijderen van een klein deel van een HD gasleiding en het verwijderen van verlaten LD gas leidingen gelijktijdig met de dijkverhogingswerkzaamheden, ter hoogte van Googweg 20, 1399 ER Muiderberg - AGV - WN2018-0054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verwijderen van een klein deel van een HD gasleiding en het verwijderen van verlaten LD gasleidingen gelijktijdig met de dijkverhogingswerkzaamheden, ter hoogte van Googweg 20, 1399 ER Muiderberg.</text:p>
            <text:p text:style-name="tussenkopcur">Inzien van de stukken</text:p>
            <text:p text:style-name="common-al">Vanaf 6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ouman, telefoon . Als u daarbij ons zaaknummer WN2018-005429 vermeldt, kunnen wij u sneller helpen.</text:p>
            <text:p text:style-name="common-al"/>
            <text:p text:style-name="last-al">Amsterdam, 6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8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8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8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verwijderen van een klein deel van een HD gasleiding en het verwijderen van verlaten LD gas leidingen gelijktijdig met de dijkverhogingswerkzaamheden, ter hoogte van Googweg 20, 1399 ER Muiderberg - AGV - WN2018-0054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80</meta:user-defined>
    <meta:user-defined meta:name="OVERHEIDop.WsbID/DC.identifier">wsb-2018-77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9EP 11f</meta:user-defined>
    <meta:user-defined meta:name="OVERHEIDop.woonplaats">Muiderberg</meta:user-defined>
    <meta:user-defined meta:name="OVERHEIDop.straatnaam">Goog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8808</meta:user-defined>
    <meta:user-defined meta:name="OVERHEIDop.externeBijlage">Volmacht|exb-2018-48809</meta:user-defined>
    <meta:user-defined meta:name="OVERHEIDop.externeBijlage">Aanvraagformulier|exb-2018-48810</meta:user-defined>
    <meta:user-defined meta:name="OVERHEIDop.externeBijlage">Tekening|exb-2018-48811</meta:user-defined>
    <meta:user-defined meta:name="OVERHEID.EPSG28992/DC.spatial">135671 481382</meta:user-defined>
    <meta:user-defined meta:name="OVERHEIDop.versieInformatie"/>
  </office:meta>
</office:document-meta>
</file>